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75C2002E45FA09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0in" svg:y="0in" svg:width="8.2665in" svg:height="11.6929in" draw:z-index="0"><draw:image xlink:href="Pictures/10000000000004D8000006DA775C2002E45FA09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2.3335in" fo:margin-left="0in" fo:margin-right="8.0972in" style:writing-mode="lr-tb" style:layout-grid-color="#c0c0c0" style:layout-grid-lines="237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0" meta:word-count="0" meta:character-count="0" meta:non-whitespace-character-count="0"/>
    <meta:generator>Zamzar</meta:generator>
  </office:meta>
</office:document-meta>
</file>